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 fo:language="en" fo:country="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P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P7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P11" style:parent-style-name="Standard" style:list-style-name="LFO3" style:family="paragraph">
      <style:paragraph-properties fo:text-align="justify" fo:background-color="#FFFFFF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20" style:parent-style-name="Standard" style:list-style-name="LFO3" style:family="paragraph">
      <style:paragraph-properties fo:text-align="justify" fo:background-color="#FFFFFF"/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P21" style:parent-style-name="Standard" style:list-style-name="LFO3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 fo:language="en" fo:country="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 fo:language="en" fo:country="US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22222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color="#222222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5902in" fo:text-indent="-0.2479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5902in" fo:text-indent="-0.2479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52" style:parent-style-name="Standard" style:family="paragraph">
      <style:paragraph-properties fo:text-align="justify" fo:margin-left="0.5902in" fo:text-indent="-0.2479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2958in" fo:text-indent="-0.25in" fo:background-color="#FFFFFF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78" style:parent-style-name="Standard" style:family="paragraph">
      <style:paragraph-properties fo:text-align="justify" fo:margin-left="0.5909in" fo:text-indent="-0.25in" fo:background-color="#FFFFFF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82" style:parent-style-name="Standard" style:family="paragraph">
      <style:paragraph-properties fo:text-align="justify" fo:margin-left="0.5909in" fo:text-indent="-0.25in" fo:background-color="#FFFFFF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87" style:parent-style-name="Standard" style:family="paragraph">
      <style:paragraph-properties fo:text-align="justify" fo:margin-left="0.5909in" fo:text-indent="-0.25in" fo:background-color="#FFFFFF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91" style:parent-style-name="Standard" style:family="paragraph">
      <style:paragraph-properties fo:text-align="justify" fo:margin-left="0.5909in" fo:text-indent="-0.25in" fo:background-color="#FFFFFF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96" style:parent-style-name="Standard" style:family="paragraph">
      <style:paragraph-properties fo:text-align="justify" fo:margin-bottom="0.0201in" fo:margin-left="0.2958in" fo:text-indent="-0.25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100" style:parent-style-name="Standard" style:family="paragraph">
      <style:paragraph-properties fo:text-align="justify" fo:margin-bottom="0.0201in" fo:margin-left="0.2958in" fo:text-indent="-0.25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0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105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color="#222222" fo:font-size="11pt" style:font-size-asian="11pt" style:font-size-complex="11pt"/>
    </style:style>
    <style:style style:name="P106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color="#222222" fo:font-size="11pt" style:font-size-asian="11pt" style:font-size-complex="11pt"/>
    </style:style>
    <style:style style:name="P107" style:parent-style-name="Standard" style:family="paragraph">
      <style:paragraph-properties fo:text-align="justify" fo:background-color="#FFFFFF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109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margin-left="0.491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background-color="#FFFFFF"/>
      <style:text-properties style:font-name="Times New Roman" style:font-name-complex="Times New Roman" fo:color="#222222" fo:font-size="11pt" style:font-size-asian="11pt" style:font-size-complex="11pt"/>
    </style:style>
    <style:style style:name="P113" style:parent-style-name="Standard" style:family="paragraph">
      <style:paragraph-properties fo:text-align="justify" fo:background-color="#FFFFFF"/>
    </style:style>
    <style:style style:name="T114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115" style:parent-style-name="Standard" style:family="paragraph">
      <style:paragraph-properties fo:text-align="justify" fo:background-color="#FFFFFF"/>
      <style:text-properties style:font-name="Times New Roman" style:font-name-complex="Times New Roman" fo:color="#222222" fo:font-size="11pt" style:font-size-asian="11pt" style:font-size-complex="11pt"/>
    </style:style>
    <style:style style:name="P116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margin-left="1.9666in" fo:text-indent="-1.47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Obowiązek informacyjny w związku z przetwarzaniem danych osobowych</text:p>
      <text:p text:style-name="P2"><text:span text:style-name="T3">- dla pełnoletnich uczestników XXI Regionalnego Przeglądu ZESPOŁ</text:span><text:span text:style-name="T4">Ó</text:span><text:span text:style-name="T5">W TANECZNYCH W BORKACH-WYRKACH</text:span></text:p>
      <text:p text:style-name="P6"/>
      <text:p text:style-name="P7"><text:span text:style-name="T8"><text:s/>1.</text:span><text:span text:style-name="T9"><text:tab/></text:span><text:span text:style-name="T10">Współadministratorami danych osobowych są:</text:span></text:p>
      <text:list text:style-name="LFO3" text:continue-numbering="true">
        <text:list-item>
          <text:p text:style-name="P11"><text:span text:style-name="T12">Gminny Ośrodek<text:s/></text:span><text:span text:style-name="T13">Kultury w Zbuczynie<text:s/></text:span><text:span text:style-name="T14">(dalej: „ADMINISTRATOR”), z siedzibą: ul. Jana Pawła II 3, 08-106 Zbuczyn, z którym można się skontaktować pisemnie, za pomocą poczty tradycyjnej na adres: ul. Jana Pawła II 3, 08-106 Zbuczyn lub drogą e-mailową pod adresem:<text:s/></text:span><text:a xlink:href="mailto:kontakt@gokzbuczyn.pl" office:target-frame-name="_top" xlink:show="replace"><text:span text:style-name="T15">kontakt@gokzbuczyn.pl</text:span></text:a><text:span text:style-name="T16">. Współadministrator<text:s/></text:span><text:span text:style-name="T17">wyznaczył Inspektora Ochrony Danych - Andrzeja Rybus-Tołłoczko, z którym można się skontaktować pod adresem mailowym:<text:s/></text:span><text:a xlink:href="mailto:iod@zbuczyn.pl" office:target-frame-name="_top" xlink:show="replace"><text:span text:style-name="T18">iod@zbuczyn.pl</text:span></text:a><text:span text:style-name="T19">.</text:span></text:p>
        </text:list-item>
        <text:list-item>
          <text:p text:style-name="P20">Regionalne Stowarzyszenie Kulturalno - Oświatowe "Kornel" w Borkach-Wyrkach………………….</text:p>
        </text:list-item>
        <text:list-item>
          <text:p text:style-name="P21"><text:span text:style-name="T22">Zesp</text:span><text:span text:style-name="T23">ó</text:span><text:span text:style-name="T24">ł Szk</text:span><text:span text:style-name="T25">ó</text:span><text:span text:style-name="T26">ł Niepublicznych w Borkach-Wyrkach</text:span><text:span text:style-name="T27">............................</text:span></text:p>
        </text:list-item>
      </text:list>
      <text:p text:style-name="P28"><text:span text:style-name="T29"><text:s/>2.</text:span><text:span text:style-name="T30"><text:tab/></text:span><text:span text:style-name="T31">Dane</text:span><text:span text:style-name="T32"><text:s/>osobowe są przetwarzane na podstawie rozporządzenia Parlamentu Europejskiego i Rady (UE) 2016/679 z dnia 27 kwietnia 2016 r. w sprawie ochrony osób fizycznych w związku z przetwarzaniem danych osobowych i w<text:s/></text:span><text:span text:style-name="T33">sprawie swobodnego przepływu takich danych oraz uchylenia dyrektywy 95/46/WE (ogólne rozporządzenie o ochronie danych).</text:span></text:p>
      <text:p text:style-name="P34"><text:span text:style-name="T35"><text:s/>3.</text:span><text:span text:style-name="T36"><text:tab/></text:span><text:span text:style-name="T37">Przetwarzanie danych osobowych</text:span><text:span text:style-name="T38"><text:s/>Pani/Pana<text:s/></text:span><text:span text:style-name="T39">odbywa się<text:s/></text:span><text:span text:style-name="T40">w celu:</text:span></text:p>
      <text:p text:style-name="P41"><text:span text:style-name="T42"><text:s/>a)</text:span><text:span text:style-name="T43"><text:tab/></text:span><text:span text:style-name="T44">wykonywania i publikacji zdjęć oraz materiałów audiowizualnych na st</text:span><text:span text:style-name="T45">ronie internetowej i portalach społecznościowych Współadministratorów – art. 6 ust. 1 lit. a RODO – dane będą przechowywane do czasu wycofania zgody;</text:span></text:p>
      <text:p text:style-name="P46"><text:span text:style-name="T47"><text:s/>b)</text:span><text:span text:style-name="T48"><text:tab/></text:span><text:span text:style-name="T49">udziału w XXI Regionalnym Przeglądzie Zespołów Tanecznych w Borkach - Wyrkach -<text:s/></text:span><text:span text:style-name="T50">art. 6 ust. 1 lit. b R</text:span><text:span text:style-name="T51">ODO – dane osób, które nie wygrają w konkursie będą przechowywane do czasu rozstrzygnięcia konkursu. Dane zwycięzcy konkursu, będą przechowywane do czasu przyznania nagród;</text:span></text:p>
      <text:p text:style-name="P52"><text:span text:style-name="T53"><text:s/>c)</text:span><text:span text:style-name="T54"><text:tab/></text:span><text:span text:style-name="T55">w celu ustalenia i dochodzenia roszczeń lub obrony przed roszczeniami - <text:s/>art. 6</text:span><text:span text:style-name="T56"><text:s/>ust. 1 lit. f RODO – dane będą przechowywane 3 lata od zakończenia konkursu.</text:span></text:p>
      <text:p text:style-name="P57"><text:span text:style-name="T58"><text:s text:c="2"/>4.</text:span><text:span text:style-name="T59"><text:tab/></text:span><text:span text:style-name="T60">Dane<text:s/></text:span><text:span text:style-name="T61">osobowe</text:span><text:span text:style-name="T62"><text:s/>nie pochodzą od stron trzecich.</text:span></text:p>
      <text:p text:style-name="P63"><text:span text:style-name="T64"><text:s/>5.</text:span><text:span text:style-name="T65"><text:tab/></text:span><text:span text:style-name="T66">Współadministratorzy nie zamierzają przekazywać danych do państwa trzeciego lub organizacji międzynarodowej.</text:span></text:p>
      <text:p text:style-name="P67"><text:span text:style-name="T68"><text:s/>6.</text:span><text:span text:style-name="T69"><text:tab/></text:span><text:span text:style-name="T70">Współadmini</text:span><text:span text:style-name="T71">stratorzy nie zamierzają przekazywać danych osobowych, a jeżeli musiałoby to nastąpić, to tylko na podstawie przepisów prawa lub umowy powierzenia przetwarzania danych osobowych, w szczególności do dostawców usług informatycznych.. Dane mogą być przekazywa</text:span><text:span text:style-name="T72">ne do portali społecznościowych, w szczególności Facebook.</text:span></text:p>
      <text:p text:style-name="P73"><text:span text:style-name="T74"><text:s/>7.</text:span><text:span text:style-name="T75"><text:tab/></text:span><text:span text:style-name="T76">Osoba, której dane dotyczą ma prawo do</text:span><text:span text:style-name="T77">:</text:span></text:p>
      <text:p text:style-name="P78"><text:span text:style-name="T79"><text:s/>a)</text:span><text:span text:style-name="T80"><text:tab/></text:span><text:span text:style-name="T81">żądania dostępu do danych osobowych, ich sprostowania, usunięcia lub ograniczenia przetwarzania;</text:span></text:p>
      <text:p text:style-name="P82"><text:span text:style-name="T83"><text:s/>b)</text:span><text:span text:style-name="T84"><text:tab/></text:span><text:span text:style-name="T85">wniesienia sprzeciwu wobec<text:s/></text:span><text:span text:style-name="T86">przetwarzania, a także o prawie do przenoszenia danych;</text:span></text:p>
      <text:p text:style-name="P87"><text:span text:style-name="T88"><text:s/>c)</text:span><text:span text:style-name="T89"><text:tab/></text:span><text:span text:style-name="T90">cofnięcia zgody w dowolnym momencie bez wpływu na zgodność z prawem przetwarzania, którego dokonano na podstawie zgody przed jej cofnięciem;</text:span></text:p>
      <text:p text:style-name="P91"><text:span text:style-name="T92"><text:s/>d)</text:span><text:span text:style-name="T93"><text:tab/></text:span><text:span text:style-name="T94">wniesienia skargi na działania Współadministratorów</text:span><text:span text:style-name="T95"><text:s/>do Prezesa Urzędu Ochrony Danych Osobowych.</text:span></text:p>
      <text:p text:style-name="P96"><text:span text:style-name="T97">8.</text:span><text:span text:style-name="T98"><text:tab/></text:span><text:span text:style-name="T99">Podanie danych osobowych jest konieczne, aby móc wziąć udział w konkursie. Zgoda na utrwalenie i publikację wizerunku jest dobrowolna.</text:span></text:p>
      <text:p text:style-name="P100"><text:span text:style-name="T101">9.</text:span><text:span text:style-name="T102"><text:tab/></text:span><text:span text:style-name="T103">Współadministratorzy nie przewidują zautomatyzowanego podejmowania dec</text:span><text:span text:style-name="T104">yzji.</text:span></text:p>
      <text:p text:style-name="P105"/>
      <text:p text:style-name="P106"/>
      <text:p text:style-name="P107"><text:span text:style-name="T108">Ja, …………………………… wyrażam zgodę na utrwalenie i publikację mojego wizerunku na stronach internetowych i w mediach społecznościowych Współadministratorów</text:span></text:p>
      <text:p text:style-name="P109"/>
      <text:p text:style-name="P110">………………………………<text:tab/><text:tab/><text:tab/>……………………………………</text:p>
      <text:p text:style-name="P111">/Miejscowość, data/<text:tab/><text:tab/><text:tab/><text:s text:c="33"/>/podpis/</text:p>
      <text:p text:style-name="P112"/>
      <text:p text:style-name="P113"><text:span text:style-name="T114">Zapoznałam/em się z obowiązkiem informacyjnym dotyczącym moich danych osobowych:</text:span></text:p>
      <text:p text:style-name="P115"/>
      <text:p text:style-name="P116">………………………………<text:tab/><text:tab/><text:tab/>……………………………………</text:p>
      <text:p text:style-name="P117">/Miejscowość, data/<text:tab/><text:tab/><text:tab/><text:tab/><text:s text:c="19"/>/podpis/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WW_CharLFO1LVL1" style:family="text">
      <style:text-properties style:font-name="Calibri"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Sikorska</dc:creator>
    <meta:creation-date>2023-03-23T09:03:00Z</meta:creation-date>
    <dc:date>2023-03-23T17:02:00Z</dc:date>
    <meta:template xlink:href="Normal" xlink:type="simple"/>
    <meta:editing-cycles>9</meta:editing-cycles>
    <meta:editing-duration>PT1440S</meta:editing-duration>
    <meta:document-statistic meta:page-count="1" meta:paragraph-count="7" meta:word-count="507" meta:character-count="3547" meta:row-count="25" meta:non-whitespace-character-count="3047"/>
  </office:meta>
</office:document-meta>
</file>